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47cm" table:align="center" style:writing-mode="lr-tb"/>
    </style:style>
    <style:style style:name="表格1.A" style:family="table-column">
      <style:table-column-properties style:column-width="10.619cm"/>
    </style:style>
    <style:style style:name="表格1.B" style:family="table-column">
      <style:table-column-properties style:column-width="5.2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margin-top="0cm" fo:margin-bottom="0cm" style:contextual-spacing="false" fo:line-height="100%" style:snap-to-layout-grid="false"/>
    </style:style>
    <style:style style:name="P2" style:family="paragraph" style:parent-style-name="Heading_20_1">
      <style:paragraph-properties fo:margin-top="0cm" fo:margin-bottom="0cm" style:contextual-spacing="false" fo:line-height="100%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0pt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margin-left="0.499cm" fo:margin-right="0cm" fo:line-height="150%" fo:text-indent="-0.499cm" style:auto-text-indent="false" style:snap-to-layout-grid="false"/>
    </style:style>
    <style:style style:name="P7" style:family="paragraph" style:parent-style-name="Standard">
      <style:paragraph-properties fo:margin-left="2.997cm" fo:margin-right="0cm" fo:line-height="150%" fo:text-indent="0cm" style:auto-text-indent="false" style:snap-to-layout-grid="false"/>
    </style:style>
    <style:style style:name="P8" style:family="paragraph" style:parent-style-name="Standard">
      <style:paragraph-properties fo:line-height="150%" style:snap-to-layout-grid="false">
        <style:tab-stops>
          <style:tab-stop style:position="2.251cm"/>
        </style:tab-stops>
      </style:paragraph-properties>
    </style:style>
    <style:style style:name="P9" style:family="paragraph" style:parent-style-name="Standard">
      <style:paragraph-properties fo:margin-left="1.998cm" fo:margin-right="0cm" fo:line-height="150%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margin-left="0cm" fo:margin-right="0cm" fo:margin-top="0.318cm" fo:margin-bottom="0cm" style:contextual-spacing="false" fo:line-height="150%" fo:text-align="end" style:justify-single-word="false" fo:text-indent="1.693cm" style:auto-text-indent="false" style:snap-to-layout-grid="false"/>
    </style:style>
    <style:style style:name="P11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15pt" style:font-name-asian="標楷體" style:font-size-asian="15pt" style:font-size-complex="15pt"/>
    </style:style>
    <style:style style:name="P14" style:family="paragraph" style:parent-style-name="Standard">
      <style:paragraph-properties style:snap-to-layout-grid="false"/>
      <style:text-properties fo:font-size="15pt" style:font-name-asian="標楷體" style:font-size-asian="15pt" style:font-size-complex="1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font-style="italic" style:font-name-asian="標楷體" style:font-size-asian="14pt" style:font-style-asian="italic" style:font-size-complex="14pt" style:font-style-complex="italic"/>
    </style:style>
    <style:style style:name="T9" style:family="text">
      <style:text-properties style:text-position="super 58%" fo:font-size="14pt" style:font-name-asian="標楷體" style:font-size-asian="14pt" style:font-size-complex="14pt"/>
    </style:style>
    <style:style style:name="T10" style:family="text">
      <style:text-properties fo:font-size="15pt" style:font-name-asian="標楷體" style:font-size-asian="15pt" style:font-size-complex="15pt"/>
    </style:style>
    <style:style style:name="T11" style:family="text">
      <style:text-properties fo:font-size="15pt" style:font-name-asian="標楷體" style:font-size-asian="15pt" style:font-size-complex="15pt"/>
    </style:style>
    <style:style style:name="T12" style:family="text">
      <style:text-properties style:font-name="Segoe UI Emoji" fo:font-size="15pt" style:font-name-asian="Segoe UI Emoji" style:font-size-asian="15pt" style:font-name-complex="Segoe UI Emoji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Hlk193879299"/>NATIONAL TAIWAN UNIVERSITY </text:h>
      <text:h text:style-name="P1" text:outline-level="1"><text:span text:style-name="T1">College of Engineering<text:line-break/>Institute of Industrial Engineering</text:span></text:h>
      <text:h text:style-name="P1" text:outline-level="1"><text:bookmark-end text:name="_Hlk193879299"/><text:span text:style-name="T2">Qualifying Examination: Application for Subject Exemption</text:span></text:h>
      <text:p text:style-name="P3"/>
      <text:p text:style-name="P4"/>
      <text:p text:style-name="P6"><text:span text:style-name="T6">1. Those who meet the exemption criteria set forth in Article 9 of the </text:span><text:span text:style-name="T8">Doctoral Degree Conferral and Examination Regulations</text:span><text:span text:style-name="T6"> amended and passed by the 1</text:span><text:span text:style-name="T9">st</text:span><text:span text:style-name="T6"> Institute Affairs Meeting of Academic Year 2018–19</text:span><text:span text:style-name="T6"> </text:span><text:span text:style-name="T6">shall submit a transcript of academic record containing the grade for the subject in question for review.</text:span></text:p>
      <text:p text:style-name="P6"><text:span text:style-name="T6">2.<text:tab/>Applicants shall have this form signed by their advisor or the Institute Director within a week of the final grades of the semester becoming available and then submit the form to the Institute Office for review.</text:span></text:p>
      <text:p text:style-name="P6"><text:span text:style-name="T6">3.<text:tab/>Results of the subject exemption review shall be announced together with the results for Ph.D. candidacy examinations.</text:span></text:p>
      <text:p text:style-name="P11"/>
      <text:p text:style-name="P5"><text:span text:style-name="T6">-------------------------------------------------------------------------------------------------</text:span></text:p>
      <text:p text:style-name="P13">The Subject Exemption is Taking Place in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2">□</text:span><text:span text:style-name="T10"><text:tab/>the first semester (the Fall Semester)</text:span></text:p>
          </table:table-cell>
          <table:table-cell table:style-name="表格1.B1" table:number-rows-spanned="2" office:value-type="string">
            <text:p text:style-name="Standard"><text:span text:style-name="T10">in __________ (year).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2">□</text:span><text:span text:style-name="T10"><text:tab/>the second semester (the Spring Semester)</text:span></text:p>
          </table:table-cell>
          <table:covered-table-cell table:style-name="表格1.B1"/>
        </table:table-row>
      </table:table>
      <text:p text:style-name="P11"/>
      <text:p text:style-name="P8"><text:span text:style-name="T10">A</text:span><text:span text:style-name="T10">pplicant’s<text:tab/>Student ID: ___________________</text:span></text:p>
      <text:p text:style-name="P8"><text:span text:style-name="T10">Name: ______________________</text:span></text:p>
      <text:p text:style-name="P8"><text:span text:style-name="T10">Subject(s) for which exemption is requested:</text:span></text:p>
      <text:p text:style-name="P9"><text:span text:style-name="T10">1. __________________________________________</text:span></text:p>
      <text:p text:style-name="P9"><text:span text:style-name="T10">2. __________________________________________</text:span></text:p>
      <text:p text:style-name="P10"><text:span text:style-name="T4">Submission Date</text:span><text:span text:style-name="T4">: </text:span><text:span text:style-name="T4">_____(year) _____(month) ____(day)</text:span></text:p>
      <text:p text:style-name="P7"><text:span text:style-name="T4">Sign of Advisor/Director</text:span><text:span text:style-name="T4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0.776cm" fo:text-align="center" style:justify-single-word="false" fo:keep-with-next="always" style:punctuation-wrap="simple" style:vertical-align="baselin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6pt" fo:language="en" fo:country="US" fo:font-weight="bold" style:letter-kerning="true" style:font-name-asian="標楷體" style:font-family-asian="標楷體" style:font-family-generic-asian="script" style:font-size-asian="16pt" style:font-weight-asian="bold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大機械工程學研究所</dc:title>
    <dc:subject/>
    <meta:keyword/>
    <dc:description/>
    <meta:initial-creator>jeanwu</meta:initial-creator>
    <meta:creation-date>2024-07-03T17:12:00</meta:creation-date>
    <dc:creator>臺大工工所</dc:creator>
    <dc:date>2025-03-26T15:19:00</dc:date>
    <meta:print-date>2025-03-26T11:29:00</meta:print-date>
    <meta:editing-cycles>41</meta:editing-cycles>
    <meta:editing-duration>PT22M</meta:editing-duration>
    <meta:document-statistic meta:table-count="1" meta:image-count="0" meta:object-count="0" meta:page-count="1" meta:paragraph-count="18" meta:word-count="171" meta:character-count="1310" meta:non-whitespace-character-count="1157"/>
    <meta:generator>LibreOffice/7.3.4.2$Windows_x86 LibreOffice_project/728fec16bd5f605073805c3c9e7c4212a0120dc5</meta:generator>
  </office:meta>
</office:document-meta>
</file>