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735cm" table:align="center" style:writing-mode="lr-tb"/>
    </style:style>
    <style:style style:name="表格1.A" style:family="table-column">
      <style:table-column-properties style:column-width="8.192cm"/>
    </style:style>
    <style:style style:name="表格1.B" style:family="table-column">
      <style:table-column-properties style:column-width="5.544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442cm" table:align="center" style:writing-mode="lr-tb"/>
    </style:style>
    <style:style style:name="表格2.A" style:family="table-column">
      <style:table-column-properties style:column-width="7.442cm"/>
    </style:style>
    <style:style style:name="表格2.B" style:family="table-column">
      <style:table-column-properties style:column-width="5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6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8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75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473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size="24pt" style:font-name-asian="標楷體" style:font-size-asian="24pt" style:font-size-complex="22.5pt"/>
    </style:style>
    <style:style style:name="P3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150%" fo:text-align="justify" style:justify-single-word="false" fo:text-indent="1.924cm" style:auto-text-indent="fals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  <style:text-properties fo:font-size="15.5pt" style:font-name-asian="標楷體" style:font-size-asian="15.5pt" style:font-size-complex="15.5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10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22.5pt" style:font-name-asian="標楷體" style:font-size-asian="22.5pt" style:font-size-complex="22.5pt"/>
    </style:style>
    <style:style style:name="T5" style:family="text">
      <style:text-properties fo:font-size="15.5pt" style:font-name-asian="標楷體" style:font-size-asian="15.5pt" style:font-size-complex="15.5pt"/>
    </style:style>
    <style:style style:name="T6" style:family="text">
      <style:text-properties fo:font-size="15.5pt" style:font-name-asian="標楷體" style:font-size-asian="15.5pt" style:font-size-complex="15.5pt"/>
    </style:style>
    <style:style style:name="T7" style:family="text">
      <style:text-properties style:text-position="sub 58%" fo:font-size="15.5pt" style:font-name-asian="標楷體" style:font-size-asian="15.5pt" style:font-size-complex="15.5pt"/>
    </style:style>
    <style:style style:name="T8" style:family="text">
      <style:text-properties fo:font-size="18pt" style:font-name-asian="標楷體" style:font-size-asian="18pt" style:font-size-complex="14pt"/>
    </style:style>
    <style:style style:name="T9" style:family="text">
      <style:text-properties fo:font-size="16pt" style:font-name-asian="標楷體" style:font-size-asian="16pt" style:font-size-complex="12pt"/>
    </style:style>
    <style:style style:name="T10" style:family="text">
      <style:text-properties fo:font-size="16pt" style:font-name-asian="標楷體" style:font-size-asian="16pt" style:font-size-complex="12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工業工程研究所</text:span><text:span text:style-name="T1"><text:line-break/>Institute of Industrial Engineering</text:span></text:p>
      <text:p text:style-name="P1"><text:span text:style-name="T1">論文研究計畫審查結果</text:span><text:span text:style-name="T1"><text:line-break/></text:span><text:span text:style-name="T4">Review of Dissertation Proposal</text:span></text:p>
      <text:p text:style-name="P2"/>
      <text:p text:style-name="P5"><text:span text:style-name="T5">學年度第　　學期<text:tab/></text:span><text:span text:style-name="T5"><text:tab/> </text:span><text:span text:style-name="T5">考試日期：　　年　　月　　日</text:span></text:p>
      <text:p text:style-name="P6"><text:span text:style-name="T5"><text:tab/></text:span><text:span text:style-name="T5">S</text:span><text:span text:style-name="T5">emester _____ of Year _____<text:tab/>Date:_____</text:span><text:span text:style-name="T7">(year)</text:span><text:span text:style-name="T5">_____</text:span><text:span text:style-name="T7">(month) </text:span><text:span text:style-name="T5">_____</text:span><text:span text:style-name="T7">(day)</text:span></text:p>
      <text:p text:style-name="P7"/>
      <text:p text:style-name="P7">考試地點Venue：</text:p>
      <text:p text:style-name="P7">學號Student ID：<text:tab/><text:tab/><text:tab/><text:tab/><text:tab/><text:tab/>姓名Name：</text:p>
      <text:p text:style-name="P6"><text:span text:style-name="T5">論文研究計畫題目Topic of Dissertation Proposal：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審查結果</text:p>
            <text:p text:style-name="P8"><text:span text:style-name="T9">Result of </text:span><text:span text:style-name="T9">Evaluation</text:span><text:span text:style-name="T9"> </text:span></text:p>
          </table:table-cell>
          <table:table-cell table:style-name="表格1.A1" office:value-type="string">
            <text:p text:style-name="P3"><text:span text:style-name="T14">□</text:span><text:span text:style-name="T13"> </text:span><text:span text:style-name="T11">通</text:span><text:span text:style-name="T13"> <text:s/></text:span><text:span text:style-name="T11">過</text:span><text:span text:style-name="T11">Pass</text:span></text:p>
            <text:p text:style-name="P4"><text:span text:style-name="T14">□ </text:span><text:span text:style-name="T11">不通過</text:span><text:span text:style-name="T11">Non-Pass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<text:span text:style-name="T16">考試委員簽名Signature of </text:span><text:span text:style-name="T16">the </text:span><text:span text:style-name="T16">Committee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3">指導教授Advisor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1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251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電機工程學研究所碩博士學位論文考試評分表</dc:title>
    <dc:subject/>
    <meta:keyword/>
    <meta:initial-creator>mychen</meta:initial-creator>
    <meta:creation-date>2013-01-24T14:10:00</meta:creation-date>
    <dc:creator>user</dc:creator>
    <dc:date>2021-07-22T14:15:00</dc:date>
    <meta:print-date>2006-10-24T11:18:00</meta:print-date>
    <meta:editing-cycles>11</meta:editing-cycles>
    <meta:editing-duration>PT14M</meta:editing-duration>
    <meta:document-statistic meta:table-count="2" meta:image-count="0" meta:object-count="0" meta:page-count="1" meta:paragraph-count="13" meta:word-count="111" meta:character-count="351" meta:non-whitespace-character-count="305"/>
    <meta:generator>LibreOffice/7.3.4.2$Windows_x86 LibreOffice_project/728fec16bd5f605073805c3c9e7c4212a0120dc5</meta:generator>
  </office:meta>
</office:document-meta>
</file>